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zetten van bedrijfswoning naar burgerwoning Reewal 2, 2811PT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Omgevingsdienst Midden-Holland (ODMH) namens gemeente Bodegraven-Reeuwijk besloten om de beslistermijn van de aanvraag met kenmerk 2024-00018564 voor het omzetten van bedrijfswoning naar burgerwoning op de locatie Reewal 2, 2811PT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62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5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mzetten van bedrijfswoning naar burgerwoning Reewal 2, 2811PT Reeu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60</meta:user-defined>
    <meta:user-defined meta:name="OVERHEIDop.GmbID/DC.identifier">gmb-2024-466260</meta:user-defined>
    <meta:user-defined meta:name="OVERHEIDop.versieInformatie"/>
  </office:meta>
</office:document-meta>
</file>