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ud Kunstje 2025</text:p>
            <text:p text:style-name="common-al">Locatie: Achter de Nicolaikerk, Appingedam</text:p>
            <text:p text:style-name="common-al">Zaaknummer: Z2024-0000449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2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493</meta:user-defined>
    <meta:user-defined meta:name="DCTERMS.abstract">Aanvraag evenementenvergunning: voor Koud Kunstje 2025 op de locatie Achter de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Achter de Nicolaikerk,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56</meta:user-defined>
    <meta:user-defined meta:name="OVERHEIDop.GmbID/DC.identifier">gmb-2024-466256</meta:user-defined>
    <meta:user-defined meta:name="OVERHEIDop.versieInformatie"/>
  </office:meta>
</office:document-meta>
</file>