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plei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4 een aanvraag ontvangen voor het organiseren van Hogelandster Kerstival 14 december 2024 op de locatie Kerkplei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2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376</meta:user-defined>
    <meta:user-defined meta:name="DCTERMS.abstract">het organiseren van Hogelandster Kerstival 14 december 2024, Kerkplein in Uithuizen, (3 november 2024)</meta:user-defined>
    <dc:language>nl</dc:language>
    <meta:user-defined meta:name="OVERHEIDop.locatietype/OVERHEIDop.gebiedsmarkering">Punt</meta:user-defined>
    <meta:user-defined meta:name="DC.title">Ontvangst aanvraag evenementenvergunning, Kerkplein in Uit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54</meta:user-defined>
    <meta:user-defined meta:name="OVERHEIDop.GmbID/DC.identifier">gmb-2024-466254</meta:user-defined>
    <meta:user-defined meta:name="OVERHEIDop.versieInformatie"/>
  </office:meta>
</office:document-meta>
</file>