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- Helling 5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238824</text:p>
            <text:p text:style-name="common-al">DSO nummer: 2024102101956</text:p>
            <text:p text:style-name="common-al">Ontvangstdatum melding: 21-10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625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117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van de bodem - Helling 50, Aalsme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53</meta:user-defined>
    <meta:user-defined meta:name="OVERHEIDop.GmbID/DC.identifier">gmb-2024-466253</meta:user-defined>
    <meta:user-defined meta:name="OVERHEIDop.versieInformatie"/>
  </office:meta>
</office:document-meta>
</file>