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 november 2024,<text:span text:style-name="nadrukvet"> Sinterklaasintocht Gilze </text:span>op 16 november 2024 van 13.30 uur tot 17.00 uur in Gilze (1083774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624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4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4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vergunningen APV en bijzondere wett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246</meta:user-defined>
    <meta:user-defined meta:name="OVERHEIDop.GmbID/DC.identifier">gmb-2024-466246</meta:user-defined>
    <meta:user-defined meta:name="OVERHEIDop.versieInformatie"/>
  </office:meta>
</office:document-meta>
</file>