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lenging van de standplaatsvergunning voor de verkoop van Aziatische specialiteiten in de periode van 1 januari 2025 tot en met 31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noveber 2024 een standplaatsvergunning verleend op grond van artikel 5:18 van de Algemene Plaatselijke Verordening Beuningen voor het innemen van een standplaats op de hoek van het Mauritsplein, tegenover Julianaplein 136 in Beuningen, op maandag, woensdag en koopzondagen.</text:p>
            <text:p text:style-name="common-al"/>
            <text:p text:style-name="last-al">Locatie: op de hoek Mauritsplein tegenover het Julianaplein 136 in Beuningen <text:span text:style-name="nadruk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ezwaar maken tegen het genomen besluit. Het advies is om eerst telefonisch contact met de gemeente op te nemen als u vragen heeft.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Beuningen 4 november 2024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62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verlenging van de standplaatsvergunning voor de verkoop van Aziatische specialiteiten in de periode van 1 januari 2025 tot en met 31 december 202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45</meta:user-defined>
    <meta:user-defined meta:name="OVERHEIDop.GmbID/DC.identifier">gmb-2024-466245</meta:user-defined>
    <meta:user-defined meta:name="OVERHEIDop.versieInformatie"/>
  </office:meta>
</office:document-meta>
</file>