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andplaats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Yunos doner kebab:</text:p>
            <text:p text:style-name="common-al">Standplaats voor de verkoop van döner kebab op vrijdagen van 16.00 uur tot 20.00 uur op het plein aan de Kerkstraat in Kelpen-Oler. </text:p>
            <text:p text:style-name="common-al"/>
            <text:p text:style-name="common-al">Mocht u ook interesse hebben voor het innemen van een standplaats op bovenvermelde locatie, dan dient u dit binnen twee weken kenbaar te maken via e-mail: <text:a xlink:href="mailto:info@leudal.nl" xlink:type="simple">info@leudal.nl</text:a></text:p>
            <text:p text:style-name="common-al">Als er meer gegadigden zijn dan het aantal standplaatsen, wordt via een loting beslist aan wie de standplaatsvergunning wordt verleend.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624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andplaats Kelpen-Ol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43</meta:user-defined>
    <meta:user-defined meta:name="OVERHEIDop.GmbID/DC.identifier">gmb-2024-466243</meta:user-defined>
    <meta:user-defined meta:name="OVERHEIDop.versieInformatie"/>
  </office:meta>
</office:document-meta>
</file>