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groten van de woning door het realiseren van een aanbouw met verdieping aan de Flaemske Banken 5, 8835 XJ Easterlittens (OV-2024-005182)</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groten van de woning door het realiseren van een aanbouw met verdieping aan de Flaemske Banken 5, 8835 XJ Easterlittens. Bij ons geregistreerd onder kenmerk: OV-2024-005182. De verzenddatum van de omgevingsvergunning is 04-11-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66241</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41</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241</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5182</meta:user-defined>
    <dc:language>nl</dc:language>
    <meta:user-defined meta:name="OVERHEIDop.locatietype/OVERHEIDop.gebiedsmarkering">Punt</meta:user-defined>
    <meta:user-defined meta:name="DC.title">Verleende omgevingsvergunning voor het vergroten van de woning door het realiseren van een aanbouw met verdieping aan de Flaemske Banken 5, 8835 XJ Easterlittens (OV-2024-005182)</meta:user-defined>
    <meta:user-defined meta:name="DCTERMS.W3CDTF/DCTERMS.available">2024-11-06</meta:user-defined>
    <meta:user-defined meta:name="DCTERMS.W3CDTF/OVERHEIDop.jaargang">2024</meta:user-defined>
    <meta:user-defined meta:name="OVERHEIDop.publicationIssue">466241</meta:user-defined>
    <meta:user-defined meta:name="OVERHEIDop.GmbID/DC.identifier">gmb-2024-466241</meta:user-defined>
    <meta:user-defined meta:name="OVERHEIDop.versieInformatie"/>
  </office:meta>
</office:document-meta>
</file>