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ederikveld 42, 3448 GJ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88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Wederikveld 42, 3448 GJ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schuur en het kappen van een boom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8-12-2023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e beslistermijn voor dit verzoek is verlengd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624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24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24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L-23-005887</meta:user-defined>
    <meta:user-defined meta:name="DCTERMS.abstract">het plaatsen van een schuur en het kappen van een boom</meta:user-defined>
    <dc:language>nl</dc:language>
    <meta:user-defined meta:name="OVERHEIDop.locatietype/OVERHEIDop.gebiedsmarkering">Punt</meta:user-defined>
    <meta:user-defined meta:name="DC.title">Verlenging beslistermijn (Wederikveld 42, 3448 GJ Woerden)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624</meta:user-defined>
    <meta:user-defined meta:name="OVERHEIDop.GmbID/DC.identifier">gmb-2024-46624</meta:user-defined>
    <meta:user-defined meta:name="OVERHEIDop.versieInformatie"/>
  </office:meta>
</office:document-meta>
</file>