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29213) Trompstraat 51 Leidschendam vellen van 1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llen van 1 houtopstand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623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3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3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2029213) Trompstraat 51 Leidschendam vellen van 1 houtopstan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36</meta:user-defined>
    <meta:user-defined meta:name="OVERHEIDop.GmbID/DC.identifier">gmb-2024-466236</meta:user-defined>
    <meta:user-defined meta:name="OVERHEIDop.versieInformatie"/>
  </office:meta>
</office:document-meta>
</file>