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optocht Carnaval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CV de Lemkes:</text:p>
            <text:p text:style-name="common-al">Kinderoptocht Carnaval op 4 maart 2025 om 14.11u door de volgende straten van Horn: Van Horneplein, Weergraaf, Maaslandstraat, Mussenberg, Voogdenstraat, Gravin Annastraat, Molenweg, Haelerweg. </text:p>
            <text:p text:style-name="common-al">Ontvangstdatum: 27 oktober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62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Kinderoptocht Carnaval Hor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27</meta:user-defined>
    <meta:user-defined meta:name="OVERHEIDop.GmbID/DC.identifier">gmb-2024-466227</meta:user-defined>
    <meta:user-defined meta:name="OVERHEIDop.versieInformatie"/>
  </office:meta>
</office:document-meta>
</file>