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omheining op het bestaande dakterras aan de Achter de Hoven 221, 8933 CL Leeuwarden (OV-2024-0054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een omheining op het bestaande dakterras aan de Achter de Hoven 221, 8933 CL Leeuwarden. Bij ons geregistreerd onder kenmerk: OV-2024-005452. De verzenddatum van de omgevingsvergunning is 24-10-202431-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2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452</meta:user-defined>
    <dc:language>nl</dc:language>
    <meta:user-defined meta:name="OVERHEIDop.locatietype/OVERHEIDop.gebiedsmarkering">Punt</meta:user-defined>
    <meta:user-defined meta:name="DC.title">Verleende omgevingsvergunning voor het aanbrengen van een omheining op het bestaande dakterras aan de Achter de Hoven 221, 8933 CL Leeuwarden (OV-2024-005452)</meta:user-defined>
    <meta:user-defined meta:name="DCTERMS.W3CDTF/DCTERMS.available">2024-11-06</meta:user-defined>
    <meta:user-defined meta:name="DCTERMS.W3CDTF/OVERHEIDop.jaargang">2024</meta:user-defined>
    <meta:user-defined meta:name="OVERHEIDop.publicationIssue">466221</meta:user-defined>
    <meta:user-defined meta:name="OVERHEIDop.GmbID/DC.identifier">gmb-2024-466221</meta:user-defined>
    <meta:user-defined meta:name="OVERHEIDop.versieInformatie"/>
  </office:meta>
</office:document-meta>
</file>