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oktober 2024, <text:span text:style-name="nadrukvet">Standplaatsvergunning Oliebollenkraam Wilhelminaplein </text:span>voor de periode 8 november 2024 tot 31 december 2024 op de locatie Wilhelminaplein in Rijen (1090984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621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19</meta:user-defined>
    <meta:user-defined meta:name="OVERHEIDop.GmbID/DC.identifier">gmb-2024-466219</meta:user-defined>
    <meta:user-defined meta:name="OVERHEIDop.versieInformatie"/>
  </office:meta>
</office:document-meta>
</file>