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rnavalsoptocht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De Plekkerkes Baexem: </text:p>
            <text:p text:style-name="common-al">Carnavalsoptocht op 2 maart 2025 om 13.49u door de volgende straten van Baexem: St. Janstraat, Kapittelstraat, Abdisstraat, Tiendenhof, Kerkveldstraat, Hubert Cuyperslaan, Rhijdtstraat en Kerkstraat. Ontvangstdatum: 26 oktober 2024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620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0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0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Carnavalsoptocht Baexe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09</meta:user-defined>
    <meta:user-defined meta:name="OVERHEIDop.GmbID/DC.identifier">gmb-2024-466209</meta:user-defined>
    <meta:user-defined meta:name="OVERHEIDop.versieInformatie"/>
  </office:meta>
</office:document-meta>
</file>