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Langdurige Zorg - Zon &amp; Schild op het perceel Utrechtseweg 266F,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Nieuwbouw Langdurige Zorg - Zon &amp; Schild op het perceel Utrechtseweg 266, 3818 EW Amersfoort, Utrechtseweg 266F</text:span>
          </text:p>
            <text:p text:style-name="common-al">De Gemeente Amersfoort heeft op 01-11-2024 een omgevingsvergunning verleend voor het Nieuwbouw Langdurige Zorg - Zon &amp; Schild op het perceel Utrechtseweg 266, 3818 EW Amersfoort, Utrechtseweg 266F, met kenmerk CLZ-000070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Als u het niet eens bent met een besluit, kunt u de rechtbank laten weten dat u het niet eens bent met de vergunning. Dit heet in beroep gaan. U kunt in beroep gaan als de vergunning tegen uw belangen ingaat. Bezoek hiervoor de website van de rechtbank. Een beroepschrift moet ingediend zijn binnen zes weken nadat het besluit is verstuurd. Het besluit is op 01-11-2024 verstuurd. </text:p>
            <text:p text:style-name="common-al">
            
          </text:p>
            <text:p text:style-name="common-al">Daarnaast kunt u in deze periode de omgevingsvergunning met bijbehorende documenten op het gemeentehuis van de Gemeente Amersfoort bekijken. Wilt u meer weten? Dan kunt u bellen met de gemeente via 14033. </text:p>
            <text:p text:style-name="common-al">
            
          </text:p>
            <text:p text:style-name="common-al">
            <text:span text:style-name="nadrukvet">Wilt u de start van de activiteiten tegenhouden?</text:span>
          </text:p>
            <text:p text:style-name="common-al">Wanneer de activiteiten niet kunnen worden teruggedraaid, dan kunt u rechtbank Midden-Nederland vragen de start van de activiteiten tegen te houden voordat de rechtbank een besluit heeft genomen over uw beroep. Dit heet het indienen van een verzoek om een voorlopige voorziening.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roepschrift mee naar de rechtbank. U kunt het verzoek om voorlopige voorziening ook digitaal indienen via</text:p>
            <text:p text:style-name="last-al">
            <text:a xlink:href="http://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2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18</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de Nieuwbouw Langdurige Zorg - Zon &amp; Schild op het perceel Utrechtseweg 266F, 3818 EW Amersfoort</meta:user-defined>
    <meta:user-defined meta:name="DCTERMS.W3CDTF/DCTERMS.available">2024-11-06</meta:user-defined>
    <meta:user-defined meta:name="DCTERMS.W3CDTF/OVERHEIDop.jaargang">2024</meta:user-defined>
    <meta:user-defined meta:name="OVERHEIDop.publicationIssue">466207</meta:user-defined>
    <meta:user-defined meta:name="OVERHEIDop.GmbID/DC.identifier">gmb-2024-466207</meta:user-defined>
    <meta:user-defined meta:name="OVERHEIDop.versieInformatie"/>
  </office:meta>
</office:document-meta>
</file>