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indoor entertainment centrum, Noorderkade 156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156, 1823 CJ Alkmaar<text:span text:style-name="nadrukvet">; </text:span>het realiseren van een indoor entertainment centrum</text:p>
            <text:p text:style-name="common-al">
            
          </text:p>
            <text:p text:style-name="common-al">Datum ontvangst: 01-11-2024</text:p>
            <text:p text:style-name="common-al">Zaaknummer: 00008895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9594</meta:user-defined>
    <dc:language>nl</dc:language>
    <meta:user-defined meta:name="OVERHEIDop.locatietype/OVERHEIDop.gebiedsmarkering">Punt</meta:user-defined>
    <meta:user-defined meta:name="DC.title">Omgevingsvergunning aangevraagd: het realiseren van een indoor entertainment centrum, Noorderkade 156, 1823 CJ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05</meta:user-defined>
    <meta:user-defined meta:name="OVERHEIDop.GmbID/DC.identifier">gmb-2024-466205</meta:user-defined>
    <meta:user-defined meta:name="OVERHEIDop.versieInformatie"/>
  </office:meta>
</office:document-meta>
</file>