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walnoot op het perceel Plompstraat 3, 3815 M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walnoot op het perceel Plompstraat 3, 3815 MV Amersfoort</text:span>
          </text:p>
            <text:p text:style-name="common-al">De Gemeente Amersfoort heeft op 31-10-2024 een aanvraag voor een omgevingsvergunning ontvangen voor het kappen van een walnoot op het perceel Plompstraat 3, 3815 MV Amersfoort, met kenmerk CLZ-0001864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620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0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8647</meta:user-defined>
    <dc:language>nl</dc:language>
    <meta:user-defined meta:name="OVERHEIDop.locatietype/OVERHEIDop.gebiedsmarkering">Punt</meta:user-defined>
    <meta:user-defined meta:name="DC.title">Ontvangen aanvraag omgevingsvergunning voor het kappen van een walnoot op het perceel Plompstraat 3, 3815 MV Amersf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03</meta:user-defined>
    <meta:user-defined meta:name="OVERHEIDop.GmbID/DC.identifier">gmb-2024-466203</meta:user-defined>
    <meta:user-defined meta:name="OVERHEIDop.versieInformatie"/>
  </office:meta>
</office:document-meta>
</file>