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215, Lyceumstraat 2b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besloten om de beslistermijn voor de aanvraag met zaaknummer Z2024-00001215 voor een aanvraag op locatie Lyceumstraat 2b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noveren van de Franciscusschool</text:p>
              </text:list-item>
            </text:list>
            <text:p text:style-name="common-al">De nieuwe uiterste beslisdatum wordt: 16 december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62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15</meta:user-defined>
    <meta:user-defined meta:name="DCTERMS.abstract">Betreft: Beschikking verlenging beslistermijn op locatie Lyceumstraat 2b in Oldenzaal</meta:user-defined>
    <dc:language>nl</dc:language>
    <meta:user-defined meta:name="OVERHEIDop.locatietype/OVERHEIDop.gebiedsmarkering">Vlak</meta:user-defined>
    <meta:user-defined meta:name="DC.title">Kennisgeving termijnverlenging Z2024-00001215, Lyceumstraat 2b in Oldenz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202</meta:user-defined>
    <meta:user-defined meta:name="OVERHEIDop.GmbID/DC.identifier">gmb-2024-466202</meta:user-defined>
    <meta:user-defined meta:name="OVERHEIDop.versieInformatie"/>
  </office:meta>
</office:document-meta>
</file>