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oktober 2024, <text:span text:style-name="nadrukvet">Standplaatsvergunning Donna Indonesian Food </text:span>voor de periode 1 november 2024 tot 1 november 2025 op de locatie Nieuwstraat in Gilze (108691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20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01</meta:user-defined>
    <meta:user-defined meta:name="OVERHEIDop.GmbID/DC.identifier">gmb-2024-466201</meta:user-defined>
    <meta:user-defined meta:name="OVERHEIDop.versieInformatie"/>
  </office:meta>
</office:document-meta>
</file>