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paardenstal aan de Menno van Coehoornwei 22, 9055 MD Britsum (OV-2024-00224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paardenstal aan de Menno van Coehoornwei 22, 9055 MD Britsum. Bij ons geregistreerd onder kenmerk: OV-2024-002240. De verzenddatum van de omgevingsvergunning is 04-11-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619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9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9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240</meta:user-defined>
    <dc:language>nl</dc:language>
    <meta:user-defined meta:name="OVERHEIDop.locatietype/OVERHEIDop.gebiedsmarkering">Punt</meta:user-defined>
    <meta:user-defined meta:name="DC.title">Verleende omgevingsvergunning voor het realiseren van een paardenstal aan de Menno van Coehoornwei 22, 9055 MD Britsum (OV-2024-002240)</meta:user-defined>
    <meta:user-defined meta:name="DCTERMS.W3CDTF/DCTERMS.available">2024-11-06</meta:user-defined>
    <meta:user-defined meta:name="DCTERMS.W3CDTF/OVERHEIDop.jaargang">2024</meta:user-defined>
    <meta:user-defined meta:name="OVERHEIDop.publicationIssue">466199</meta:user-defined>
    <meta:user-defined meta:name="OVERHEIDop.GmbID/DC.identifier">gmb-2024-466199</meta:user-defined>
    <meta:user-defined meta:name="OVERHEIDop.versieInformatie"/>
  </office:meta>
</office:document-meta>
</file>