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4 oktober 2024<text:span text:style-name="nadrukvet">, KiaK Lampionnenoptocht 2024</text:span> op zaterdag 14 december 2024 van 18.30 uur tot 19.30 uur in Gilze Centrum. (1092406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6196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196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vergunningen APV en bijzondere wett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196</meta:user-defined>
    <meta:user-defined meta:name="OVERHEIDop.GmbID/DC.identifier">gmb-2024-466196</meta:user-defined>
    <meta:user-defined meta:name="OVERHEIDop.versieInformatie"/>
  </office:meta>
</office:document-meta>
</file>