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denweg 7, 9792 TB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denweg 7  te Ten Post  </text:span>
          </text:p>
            <text:p text:style-name="common-al">De gemeente Groningen heeft op 27-09-2024 een melding sloopwerkzaamheden ontvangen voor het verwijderen van asbest aan Medenweg 7  te Ten Post  , dossiernummer GRN-000098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19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84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denweg 7, 9792 TB Ten Post</meta:user-defined>
    <meta:user-defined meta:name="OVERHEIDop.datumEindeReactietermijn">2024-12-18</meta:user-defined>
    <meta:user-defined meta:name="OVERHEIDop.terinzageleggingBG">https://groningen.lokalebekendmakingen.nl/case/1:9822:5449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91</meta:user-defined>
    <meta:user-defined meta:name="OVERHEIDop.GmbID/DC.identifier">gmb-2024-466191</meta:user-defined>
    <meta:user-defined meta:name="OVERHEIDop.versieInformatie"/>
  </office:meta>
</office:document-meta>
</file>