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woningen met 2 laags plint commercieel aan Nieuwe Gracht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DV Delft | het realiseren van nieuwbouw woningen met 2 laags plint commercieel | 01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1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809</meta:user-defined>
    <meta:user-defined meta:name="DCTERMS.abstract">Het LeeuwenDeel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nieuwbouw woningen met 2 laags plint commercieel aan Nieuwe Gracht 2611xx Delf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87</meta:user-defined>
    <meta:user-defined meta:name="OVERHEIDop.GmbID/DC.identifier">gmb-2024-466187</meta:user-defined>
    <meta:user-defined meta:name="OVERHEIDop.versieInformatie"/>
  </office:meta>
</office:document-meta>
</file>