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26, 3734 BR Den Dolder, wijzigen bestemming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226, 3734 BR Den Dolder, wijzigen bestemming bestaande uitbouw </text:p>
            <text:p text:style-name="common-al"/>
            <text:p text:style-name="common-al">Ontvangen op: 03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226, 3734 BR Den Dolder </text:p>
              </text:list-item>
              <text:list-item text:style-override="id1-3-2-1-1-5-2">
                <text:number>•</text:number>
                <text:p text:style-name="al">Omschrijving: wijzigen bestemming bestaande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1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1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84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26, 3734 BR Den Dolder, wijzigen bestemming bestaande uitbouw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81</meta:user-defined>
    <meta:user-defined meta:name="OVERHEIDop.GmbID/DC.identifier">gmb-2024-466181</meta:user-defined>
    <meta:user-defined meta:name="OVERHEIDop.versieInformatie"/>
  </office:meta>
</office:document-meta>
</file>