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en woning, bijgebouw, aanleggen uitrit  en tijdelijk plaatsen woonunit, Tijhuiserve 7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4 een besluit genomen op de aanvraag met zaaknummer Z2024-00001895 voor het bouwen van een woning, bijgebouw, aanleggen uitrit en tijdelijk plaatsen woonunit op de locatie Tijhuiserve 7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1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895</meta:user-defined>
    <meta:user-defined meta:name="DCTERMS.abstract">Betreft: Beschikking op aanvraag op locatie Tijhuiserve 7 Nijverdal</meta:user-defined>
    <dc:language>nl</dc:language>
    <meta:user-defined meta:name="OVERHEIDop.locatietype/OVERHEIDop.gebiedsmarkering">Vlak</meta:user-defined>
    <meta:user-defined meta:name="DC.title">Kennisgeving besluit op aanvraag bouwen woning, bijgebouw, aanleggen uitrit  en tijdelijk plaatsen woonunit, Tijhuiserve 7 Nijverdal</meta:user-defined>
    <meta:user-defined meta:name="DCTERMS.W3CDTF/DCTERMS.available">2024-11-06</meta:user-defined>
    <meta:user-defined meta:name="DCTERMS.W3CDTF/OVERHEIDop.jaargang">2024</meta:user-defined>
    <meta:user-defined meta:name="OVERHEIDop.publicationIssue">466180</meta:user-defined>
    <meta:user-defined meta:name="OVERHEIDop.GmbID/DC.identifier">gmb-2024-466180</meta:user-defined>
    <meta:user-defined meta:name="OVERHEIDop.versieInformatie"/>
  </office:meta>
</office:document-meta>
</file>