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portpark Elzenhage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13270716</text:p>
            <text:p text:style-name="common-al">DSO nummer: 2024103101232</text:p>
            <text:p text:style-name="common-al">Ontvangstdatum melding: 31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17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7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7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7321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Sportpark Elzenhagen,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75</meta:user-defined>
    <meta:user-defined meta:name="OVERHEIDop.GmbID/DC.identifier">gmb-2024-466175</meta:user-defined>
    <meta:user-defined meta:name="OVERHEIDop.versieInformatie"/>
  </office:meta>
</office:document-meta>
</file>