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urgemeester A. Colijnweg 21 o.w.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253882</text:p>
            <text:p text:style-name="common-al">DSO nummer: 2024102501151</text:p>
            <text:p text:style-name="common-al">Ontvangstdatum melding: 25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61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306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Burgemeester A. Colijnweg 21 o.w., Amstelv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70</meta:user-defined>
    <meta:user-defined meta:name="OVERHEIDop.GmbID/DC.identifier">gmb-2024-466170</meta:user-defined>
    <meta:user-defined meta:name="OVERHEIDop.versieInformatie"/>
  </office:meta>
</office:document-meta>
</file>