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Graven in Bodem &gt; Interventiewaarde Gaasstraat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is een melding ontvangen waarvoor geen vergunningsplicht geldt voor de locatie Ingetekende geometrie. De melding is geregistreerd onder zaaknummer Z2024-00000632. De melding betreft:</text:p>
            <text:p text:style-name="common-al">Graven in de bodem met een kwaliteit boven de interventiewaarde bodemkwaliteit' als genoemd in artikel 3.48f, § 3.2.22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616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32</meta:user-defined>
    <meta:user-defined meta:name="DCTERMS.abstract">Betreft: Melding graven in de bodem met een kwaliteit boven de interventiewaarde bodemkwaliteit' als genoemd in  artikel 3.48f, § 3.2.22</meta:user-defined>
    <dc:language>nl</dc:language>
    <meta:user-defined meta:name="OVERHEIDop.locatietype/OVERHEIDop.gebiedsmarkering">Vlak</meta:user-defined>
    <meta:user-defined meta:name="DC.title">Melding Melding Graven in Bodem &gt; Interventiewaarde Gaasstraat te Simpelveld, Ingetekende geometri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68</meta:user-defined>
    <meta:user-defined meta:name="OVERHEIDop.GmbID/DC.identifier">gmb-2024-466168</meta:user-defined>
    <meta:user-defined meta:name="OVERHEIDop.versieInformatie"/>
  </office:meta>
</office:document-meta>
</file>