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uitvoeren van onderhoud aan dakkapellen, gevels en balkons, Boerhaaveplein 52, 3552CT Utrecht, GU-Z2024-001427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erhaaveplein 52, 3552CT Utrecht</text:p>
            <text:p text:style-name="common-al">GU-Z2024-0014278</text:p>
            <text:p text:style-name="common-al">Toelichting: het uitvoeren van onderhoud aan dakkapellen, gevels en balkons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16 december 2024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66165</text:span><text:line-break/><text:date style:data-style-name="dag" text:fixed="true" text:date-value="2024-11-06"/><text:line-break/><text:date style:data-style-name="jaar" text:fixed="true" text:date-value="2024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6165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6165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4-0014278</meta:user-defined>
    <meta:user-defined meta:name="DCTERMS.abstract">Toelichting: het uitvoeren van onderhoud aan dakkapellen, gevels en balkons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Verleende Omgevingsvergunning, het uitvoeren van onderhoud aan dakkapellen, gevels en balkons, Boerhaaveplein 52, 3552CT Utrecht, GU-Z2024-0014278</meta:user-defined>
    <meta:user-defined meta:name="OVERHEIDop.datumEindeReactietermijn">2024-12-16</meta:user-defined>
    <meta:user-defined meta:name="OVERHEIDop.terinzageleggingBG">https://jeleefomgeving.nl/inzien/002220647/f0f004a2-9a83-11ef-a33d-0050560122a3</meta:user-defined>
    <meta:user-defined meta:name="DCTERMS.W3CDTF/DCTERMS.available">2024-11-06</meta:user-defined>
    <meta:user-defined meta:name="DCTERMS.W3CDTF/OVERHEIDop.jaargang">2024</meta:user-defined>
    <meta:user-defined meta:name="OVERHEIDop.publicationIssue">466165</meta:user-defined>
    <meta:user-defined meta:name="OVERHEIDop.GmbID/DC.identifier">gmb-2024-466165</meta:user-defined>
    <meta:user-defined meta:name="OVERHEIDop.versieInformatie"/>
  </office:meta>
</office:document-meta>
</file>