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wijkse wa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28 slechte en onveilige populieren (stamdiameter 25-75.cm), staande verspreid over het stadsdeel in het kader van aanpak onveilige populieren RIS300436</text:p>
            <text:p text:style-name="common-al"/>
            <text:p text:style-name="common-al">Ons kenmerk: VTH2024-13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wijkse waterwe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15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5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687</meta:user-defined>
    <meta:user-defined meta:name="DCTERMS.abstract">het vervangen van 28 slechte en onveilige populieren (stamdiameter 25-75.cm), staande verspreid over het stadsdeel in het kader van aanpak onveilige populieren RIS300436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rijswijkse water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58</meta:user-defined>
    <meta:user-defined meta:name="OVERHEIDop.GmbID/DC.identifier">gmb-2024-466158</meta:user-defined>
    <meta:user-defined meta:name="OVERHEIDop.versieInformatie"/>
  </office:meta>
</office:document-meta>
</file>