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braham Kuyperlaan 56, 9722 P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braham Kuyperlaan 56  te Groningen  </text:span>
          </text:p>
            <text:p text:style-name="common-al">De gemeente Groningen heeft op 16-09-2024 een melding sloopwerkzaamheden ontvangen voor het verwijderen van asbest aan Abraham Kuyperlaan 56  te Groningen  , dossiernummer GRN-000094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15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40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braham Kuyperlaan 56, 9722 PG Groningen</meta:user-defined>
    <meta:user-defined meta:name="OVERHEIDop.datumEindeReactietermijn">2024-12-18</meta:user-defined>
    <meta:user-defined meta:name="OVERHEIDop.terinzageleggingBG">https://groningen.lokalebekendmakingen.nl/case/1:9822:54456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56</meta:user-defined>
    <meta:user-defined meta:name="OVERHEIDop.GmbID/DC.identifier">gmb-2024-466156</meta:user-defined>
    <meta:user-defined meta:name="OVERHEIDop.versieInformatie"/>
  </office:meta>
</office:document-meta>
</file>