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Bertsstraat (o.w.)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53938</text:p>
            <text:p text:style-name="common-al">DSO nummer: 2024102501183</text:p>
            <text:p text:style-name="common-al">Ontvangstdatum melding: 25-10-2024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61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2435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graven bodem - Jan Bertsstraat (o.w.), Diem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54</meta:user-defined>
    <meta:user-defined meta:name="OVERHEIDop.GmbID/DC.identifier">gmb-2024-466154</meta:user-defined>
    <meta:user-defined meta:name="OVERHEIDop.versieInformatie"/>
  </office:meta>
</office:document-meta>
</file>