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dakopbouw, 2e Weerdsweg 53 7412WJ Deventer[DVT00A03490] Deventer A 34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10-2024</text:p>
            <text:p text:style-name="common-al">
            <text:span text:style-name="nadrukvet">Locatie:</text:span> 2e Weerdsweg 53 7412WJ Deventer, [DVT00A03490] Deventer A 3490</text:p>
            <text:p text:style-name="common-al">
            <text:span text:style-name="nadrukvet">Zaakomschrijving:</text:span> het bouwen van een dakopbouw</text:p>
            <text:p text:style-name="common-al">
            <text:span text:style-name="nadrukvet">Zaaknummer:</text:span> Z2024-0000938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938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938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66147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147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147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9386</meta:user-defined>
    <meta:user-defined meta:name="DCTERMS.abstract">het bouw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dakopbouw, 2e Weerdsweg 53 7412WJ Deventer[DVT00A03490] Deventer A 3490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147</meta:user-defined>
    <meta:user-defined meta:name="OVERHEIDop.GmbID/DC.identifier">gmb-2024-466147</meta:user-defined>
    <meta:user-defined meta:name="OVERHEIDop.versieInformatie"/>
  </office:meta>
</office:document-meta>
</file>