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straat 46, 4318BK Brouwershaven    - het realiseren van slaapkamers op verdieping bijgebouw en gevelwijzi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slaapkamers op verdieping bijgebouw en gevelwijzigingZaaknummer: 1075419Datum beschikking verzonden: 4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1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7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straat 46, 4318BK Brouwershaven    - het realiseren van slaapkamers op verdieping bijgebouw en gevelwijziging</meta:user-defined>
    <meta:user-defined meta:name="DCTERMS.W3CDTF/DCTERMS.available">2024-11-06</meta:user-defined>
    <meta:user-defined meta:name="DCTERMS.W3CDTF/OVERHEIDop.jaargang">2024</meta:user-defined>
    <meta:user-defined meta:name="OVERHEIDop.publicationIssue">466139</meta:user-defined>
    <meta:user-defined meta:name="OVERHEIDop.GmbID/DC.identifier">gmb-2024-466139</meta:user-defined>
    <meta:user-defined meta:name="OVERHEIDop.versieInformatie"/>
  </office:meta>
</office:document-meta>
</file>