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garage op Prinses Marijkestraat 102 5571G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52</text:p>
            <text:p text:style-name="common-al">Ontvangstdatum aanvraag: 31-10-2024</text:p>
            <text:p text:style-name="common-al">Plaats/adres: Prinses Marijkestraat 102 5571GP Bergeijk</text:p>
            <text:p text:style-name="common-al">Omschrijving: het bouwen van een garag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1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52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garage op Prinses Marijkestraat 102 5571GP Berge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36</meta:user-defined>
    <meta:user-defined meta:name="OVERHEIDop.GmbID/DC.identifier">gmb-2024-466136</meta:user-defined>
    <meta:user-defined meta:name="OVERHEIDop.versieInformatie"/>
  </office:meta>
</office:document-meta>
</file>