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5 jaar) plaatsen van een porto cabin aan de Korten Bruggert 39, 4266 ER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5 jaar) plaatsen van een porto cabin aan de Korten Bruggert 39, 4266 ER Eethen (2024-03827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12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2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2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8277</meta:user-defined>
    <meta:user-defined meta:name="DCTERMS.abstract">tijdelijk porto cabin plaatsen (5 jaar)</meta:user-defined>
    <dc:language>nl</dc:language>
    <meta:user-defined meta:name="OVERHEIDop.locatietype/OVERHEIDop.gebiedsmarkering">Punt</meta:user-defined>
    <meta:user-defined meta:name="DC.title">Gemeente Altena - Toestemming voor het tijdelijk (5 jaar) plaatsen van een porto cabin aan de Korten Bruggert 39, 4266 ER Eethen</meta:user-defined>
    <meta:user-defined meta:name="DCTERMS.W3CDTF/DCTERMS.available">2024-11-06</meta:user-defined>
    <meta:user-defined meta:name="DCTERMS.W3CDTF/OVERHEIDop.jaargang">2024</meta:user-defined>
    <meta:user-defined meta:name="OVERHEIDop.publicationIssue">466129</meta:user-defined>
    <meta:user-defined meta:name="OVERHEIDop.GmbID/DC.identifier">gmb-2024-466129</meta:user-defined>
    <meta:user-defined meta:name="OVERHEIDop.versieInformatie"/>
  </office:meta>
</office:document-meta>
</file>