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voorwerp op of aan de weg plaatsen ontheffing ophangen spandoeken 14-12-2024 t/m op de locatie diverse 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ntvangen voor voorwerp op of aan de weg plaatsen ontheffing ophangen spandoeken 14-12-2024 t/m op de locatie diverse locaties in Ouderkerk aan den IJssel. De aanvraag is geregistreerd onder zaaknummer 193114750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1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75036</meta:user-defined>
    <dc:language>nl</dc:language>
    <meta:user-defined meta:name="OVERHEIDop.locatietype/OVERHEIDop.gebiedsmarkering">Vlak</meta:user-defined>
    <meta:user-defined meta:name="DC.title">Kennisgeving ontvangst aanvraag ontheffing voor voorwerp op of aan de weg plaatsen ontheffing ophangen spandoeken 14-12-2024 t/m op de locatie diverse loc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27</meta:user-defined>
    <meta:user-defined meta:name="OVERHEIDop.GmbID/DC.identifier">gmb-2024-466127</meta:user-defined>
    <meta:user-defined meta:name="OVERHEIDop.versieInformatie"/>
  </office:meta>
</office:document-meta>
</file>