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recreatiewoning aan De Stille Wille 305 5091W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recreatiewoning aan De Stille Wille 305 5091WJ Oost West en Middelbeers. Het kenmerk van de gemeente voor deze zaak is 0823601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61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172</meta:user-defined>
    <meta:user-defined meta:name="DCTERMS.abstract">uitbreiden en ver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recreatiewoning aan De Stille Wille 305 5091WJ Oost West en Middelbeers</meta:user-defined>
    <meta:user-defined meta:name="DCTERMS.W3CDTF/DCTERMS.available">2024-11-06</meta:user-defined>
    <meta:user-defined meta:name="DCTERMS.W3CDTF/OVERHEIDop.jaargang">2024</meta:user-defined>
    <meta:user-defined meta:name="OVERHEIDop.publicationIssue">466121</meta:user-defined>
    <meta:user-defined meta:name="OVERHEIDop.GmbID/DC.identifier">gmb-2024-466121</meta:user-defined>
    <meta:user-defined meta:name="OVERHEIDop.versieInformatie"/>
  </office:meta>
</office:document-meta>
</file>