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unningplichtige wijzigingen van een reeds verleende basiswoning, Veldwachter 11, 3341HH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vergunningplichtige wijzigingen van een reeds verleende basiswoning op de locatie Veldwachter 11, 3341HH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54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 november 2024. De gemeente Hendrik-Ido-Ambacht neemt daarover uiterlijk 30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661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44</meta:user-defined>
    <meta:user-defined meta:name="DCTERMS.abstract">Betreft: Aanvraag op locatie Veldwachter 11, 3341HH Hendrik-Ido-Ambacht</meta:user-defined>
    <dc:language>nl</dc:language>
    <meta:user-defined meta:name="OVERHEIDop.locatietype/OVERHEIDop.gebiedsmarkering">Vlak</meta:user-defined>
    <meta:user-defined meta:name="DC.title">Aanvraag vergunning voor vergunningplichtige wijzigingen van een reeds verleende basiswoning, Veldwachter 11, 3341HH Hendrik-Ido-Ambac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19</meta:user-defined>
    <meta:user-defined meta:name="OVERHEIDop.GmbID/DC.identifier">gmb-2024-466119</meta:user-defined>
    <meta:user-defined meta:name="OVERHEIDop.versieInformatie"/>
  </office:meta>
</office:document-meta>
</file>