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nafeesten Molenschot 2025 </text:span>van 25 juli 2025 t/m 27 juli 2025 in Molenschot, Broekstraat, Kapelstraat, Schoolstraat en Ve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1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6</meta:user-defined>
    <meta:user-defined meta:name="OVERHEIDop.GmbID/DC.identifier">gmb-2024-466116</meta:user-defined>
    <meta:user-defined meta:name="OVERHEIDop.versieInformatie"/>
  </office:meta>
</office:document-meta>
</file>