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6 eiken, Feanhústerpaad 5, Garyp (rondom tennisba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hústerpaad 5, Garyp (rondom tennisbanen) </text:p>
            <text:p text:style-name="common-al">Zaaknummer: 737120642</text:p>
            <text:p text:style-name="common-al">het vellen van 6 eiken</text:p>
            <text:p text:style-name="common-al">Datum ontvangst: 0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1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6 eiken, Feanhústerpaad 5, Garyp (rondom tennisbanen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115</meta:user-defined>
    <meta:user-defined meta:name="OVERHEIDop.GmbID/DC.identifier">gmb-2024-466115</meta:user-defined>
    <meta:user-defined meta:name="OVERHEIDop.versieInformatie"/>
  </office:meta>
</office:document-meta>
</file>