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bedrijfswoning met loods, Bonekamp 13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woning met loods, Bonekamp 13, 9679 VC Scheemda. Door dit besluit is de nieuwe uiterste beslistermijn 11 december 2024.</text:p>
            <text:p text:style-name="common-al"/>
            <text:p text:style-name="last-al">Winschoten, 6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1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bedrijfswoning met loods, Bonekamp 13, 9679 VC Scheemd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13</meta:user-defined>
    <meta:user-defined meta:name="OVERHEIDop.GmbID/DC.identifier">gmb-2024-466113</meta:user-defined>
    <meta:user-defined meta:name="OVERHEIDop.versieInformatie"/>
  </office:meta>
</office:document-meta>
</file>