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hal over de bestaande padelbanen, Kronenkamp 8, 7161H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een aanvraag ontvangen voor het bouwen van een hal over de bestaande padelbanen op locatie Kronenkamp 8, 7161HE Neede. De aanvraag is geregistreerd onder zaaknummer Z2024-0000145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11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53</meta:user-defined>
    <meta:user-defined meta:name="DCTERMS.abstract">Betreft: Aanvraag op locatie Kronenkamp 8, 7161HE Neede</meta:user-defined>
    <dc:language>nl</dc:language>
    <meta:user-defined meta:name="OVERHEIDop.locatietype/OVERHEIDop.gebiedsmarkering">Vlak</meta:user-defined>
    <meta:user-defined meta:name="DC.title">Aanvraag vergunning voor bouwen van een hal over de bestaande padelbanen, Kronenkamp 8, 7161HE Ne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10</meta:user-defined>
    <meta:user-defined meta:name="OVERHEIDop.GmbID/DC.identifier">gmb-2024-466110</meta:user-defined>
    <meta:user-defined meta:name="OVERHEIDop.versieInformatie"/>
  </office:meta>
</office:document-meta>
</file>