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vangen en vergroten van de bestaande dakkapellen aan de voor- en achterzijde van de woning op de locatie Dr C A Gerkestraat 101 in Zandvoort, zaaknummer ODIJ-Z-24-14850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vangen en vergroten van de bestaande dakkapellen aan de voor- en achterzijde van de woning op de locatie Dr C A Gerkestraat 101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610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0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0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vangen en vergroten van de bestaande dakkapellen aan de voor- en achterzijde van de woning op de locatie Dr C A Gerkestraat 101 in Zandvoort, zaaknummer ODIJ-Z-24-148506</meta:user-defined>
    <meta:user-defined meta:name="DCTERMS.W3CDTF/DCTERMS.available">2024-11-06</meta:user-defined>
    <meta:user-defined meta:name="DCTERMS.W3CDTF/OVERHEIDop.jaargang">2024</meta:user-defined>
    <meta:user-defined meta:name="OVERHEIDop.publicationIssue">466109</meta:user-defined>
    <meta:user-defined meta:name="OVERHEIDop.GmbID/DC.identifier">gmb-2024-466109</meta:user-defined>
    <meta:user-defined meta:name="OVERHEIDop.versieInformatie"/>
  </office:meta>
</office:document-meta>
</file>