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5823</text:p>
            <text:p text:style-name="common-al">
            <text:span text:style-name="nadrukvet">Datum ontvangen:</text:span> 31-10-2024</text:p>
            <text:p text:style-name="common-al">
            <text:span text:style-name="nadrukvet">Locatie:</text:span> Aidapad Leiden</text:p>
            <text:p text:style-name="common-al">
            <text:span text:style-name="nadrukvet">Omschrijving:</text:span> plaatsen schaft- en opslagcontainer en toilet t.h.v. Aïdapad 1/Schubertlaan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10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5823</meta:user-defined>
    <meta:user-defined meta:name="DCTERMS.abstract">Plaatsen schaft- en opslagcontainer en toilet t.h.v. Aidapad 1/Schubertlaan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108</meta:user-defined>
    <meta:user-defined meta:name="OVERHEIDop.GmbID/DC.identifier">gmb-2024-466108</meta:user-defined>
    <meta:user-defined meta:name="OVERHEIDop.versieInformatie"/>
  </office:meta>
</office:document-meta>
</file>