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Veersingel Ravenstein, Doolhof Ravenstein, Leeuwkesgraaf 't Wild, Den Dam Huisseling, Mgr. Borretlaan Ravenstein, Oss Wittehoeflaan, Hoogoordstraat, Macharen, Lange 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rsingel Ravenstein, Doolhof Ravenstein, Leeuwkesgraaf 't Wild, Den Dam Huisseling, Mgr. Borretlaan Ravenstein, Oss Wittehoeflaan, Hoogoordstraat, Macharen, Lange Weide, Lith, Wezelgang Oss, Kolk Oss, Grutto Oss, Spoorlaan Oss, Vechtstraat Oss, Hamstrastraat Oijen, Lutterstraat Lithoijen, Schutstraat Lithoijen, Elzenbos Dieden, Kalfsheuvel Neerloon, Maasdijk Neerlangel, Rector Nuijensweg Deursen-Dennenburg, Maasdijk Demen</text:span>
          </text:p>
            <text:p text:style-name="common-al">
            <text:span text:style-name="nadrukvet">het kappen van 34 bomen op diverse locaties</text:span>
          </text:p>
            <text:p text:style-name="common-al">
            <text:span text:style-name="nadrukvet">Omgevingsvergunning aangevraagd</text:span>
          </text:p>
            <text:p text:style-name="common-al">
            <text:span text:style-name="nadrukvet">Kenmerk: CLZ-00006667</text:span>
          </text:p>
            <text:p text:style-name="common-al">
            
          </text:p>
            <text:p text:style-name="common-al">Burgemeester en wethouders hebben op 31-10-2024 een aanvraag voor een omgevingsvergunning ontvangen. Het is nog niet zeker of het doorgaat. U kunt geen bezwaar maken.</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610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0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0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0666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aangevraagd: Veersingel Ravenstein, Doolhof Ravenstein, Leeuwkesgraaf 't Wild, Den Dam Huisseling, Mgr. Borretlaan Ravenstein, Oss Wittehoeflaan, Hoogoordstraat, Macharen, Lange We</meta:user-defined>
    <meta:user-defined meta:name="DCTERMS.W3CDTF/DCTERMS.available">2024-11-06</meta:user-defined>
    <meta:user-defined meta:name="DCTERMS.W3CDTF/OVERHEIDop.jaargang">2024</meta:user-defined>
    <meta:user-defined meta:name="OVERHEIDop.publicationIssue">466103</meta:user-defined>
    <meta:user-defined meta:name="OVERHEIDop.GmbID/DC.identifier">gmb-2024-466103</meta:user-defined>
    <meta:user-defined meta:name="OVERHEIDop.versieInformatie"/>
  </office:meta>
</office:document-meta>
</file>