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een woonhuis in een kantoor en een appartement, Strijpsestraat 77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64 </text:p>
            <text:p text:style-name="common-al"> Omschrijving: splitsen van een woonhuis in een kantoor en een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 Datum ontvangst: 0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0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0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64</meta:user-defined>
    <meta:user-defined meta:name="DCTERMS.abstract">splitsen van een woonhuis in een kantoor en een appartement</meta:user-defined>
    <dc:language>nl</dc:language>
    <meta:user-defined meta:name="OVERHEIDop.locatietype/OVERHEIDop.gebiedsmarkering">Punt</meta:user-defined>
    <meta:user-defined meta:name="DC.title">Ingediende aanvraag omgevingsvergunning: splitsen van een woonhuis in een kantoor en een appartement, Strijpsestraat 77 5616GL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02</meta:user-defined>
    <meta:user-defined meta:name="OVERHEIDop.GmbID/DC.identifier">gmb-2024-466102</meta:user-defined>
    <meta:user-defined meta:name="OVERHEIDop.versieInformatie"/>
  </office:meta>
</office:document-meta>
</file>