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uitbreiden van de huidige exploitatie (restaurant) met hotelkamers op de verdiepingen aan de Huizerweg 1, 1261 AR in Blaricum (Bistrôt Chapeau)</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xploitatievergunning voor het uitbreiden van de huidige exploitatie (restaurant) met hotelkamers op de verdiepingen aan de Huizerweg 1, 1261 AR in Blaricum (Bistrôt Chapeau), verzonden 31 oktober 2024</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61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oor het uitbreiden van de huidige exploitatie (restaurant) met hotelkamers op de verdiepingen aan de Huizerweg 1, 1261 AR in Blaricum (Bistrôt Chapeau)</meta:user-defined>
    <meta:user-defined meta:name="DCTERMS.W3CDTF/DCTERMS.available">2024-11-06</meta:user-defined>
    <meta:user-defined meta:name="DCTERMS.W3CDTF/OVERHEIDop.jaargang">2024</meta:user-defined>
    <meta:user-defined meta:name="OVERHEIDop.publicationIssue">466100</meta:user-defined>
    <meta:user-defined meta:name="OVERHEIDop.GmbID/DC.identifier">gmb-2024-466100</meta:user-defined>
    <meta:user-defined meta:name="OVERHEIDop.versieInformatie"/>
  </office:meta>
</office:document-meta>
</file>