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00a, 102c en 102d,  3632AW Loenen aan de Vecht - het vervangen van de schuifpuien aan de achterzijde van d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4</text:p>
            <text:p text:style-name="common-al">Zaaknummer: Z2024-00001840</text:p>
            <text:p text:style-name="common-al">U kunt bezwaar maken tot en met 16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609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0</meta:user-defined>
    <meta:user-defined meta:name="DCTERMS.abstract">Betreft: Beschikking op aanvraag op locatie Dorpsstraat 100a, 102c en 102d,  3632AW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Dorpsstraat 100a, 102c en 102d,  3632AW Loenen aan de Vecht - het vervangen van de schuifpuien aan de achterzijde van de panden</meta:user-defined>
    <meta:user-defined meta:name="OVERHEIDop.datumEindeReactietermijn">2024-12-16</meta:user-defined>
    <meta:user-defined meta:name="OVERHEIDop.terinzageleggingBG">https://jeleefomgeving.nl/inzien/823214527/46df43aa-9a81-11ef-a342-00505601200c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97</meta:user-defined>
    <meta:user-defined meta:name="OVERHEIDop.GmbID/DC.identifier">gmb-2024-466097</meta:user-defined>
    <meta:user-defined meta:name="OVERHEIDop.versieInformatie"/>
  </office:meta>
</office:document-meta>
</file>