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Molenvlietsedij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29 oktober 2024 hebben ingestemd met het ontwerp TAM-Omgevingsplan<text:span text:style-name="nadrukvet"> Molenvlietsedijk Tholen en het mer-beoordelingsbesluit. </text:span></text:p>
            <text:p text:style-name="common-al">
            <text:span text:style-name="nadrukvet">TAM-Omgevingsplan: </text:span>Molenvlietsedijk Tholen </text:p>
            <text:p text:style-name="common-al">
            <text:span text:style-name="nadrukvet">Plangebied: </text:span>Het plangebied ligt aan de noordoostzijde van de toekomstige woonwijk Molenvliet. Het plangebied behoorde tot het adres Molenvlietsedijk 19-19a.  </text:p>
            <text:p text:style-name="common-al">
            <text:span text:style-name="nadrukvet">Aanleiding:</text:span> Dit bestemmingsplan maakt het mogelijk om woningen te realiseren binnen het plangebied. Het betreft grondgebonden woningen. Ook wordt het moederplan Molenvliet deels gewijzigd. Ten slotte wordt de bestemming van de agrarische bedrijfswoning, Molenvlietsedijk 19, gewijzigd naar Wonen. </text:p>
            <text:p text:style-name="common-al">
            <text:span text:style-name="nadrukvet">Het m.e.r.-beoordelingsbesluit:</text:span> Burgemeester en wethouders hebben het besluit genomen dat een vormvrije m.e.r.-beoordeling volstaat (m.e.r. is de afkorting voor milieueffectrapport). In de bijlagen bij het ontwerp TAM-Omgevingsplan is dit besluit te vinden. Tegen het besluit tot vormvrije m.e.r is geen bezwaar of beroep mogelijk. </text:p>
            <text:p text:style-name="common-al">
            <text:span text:style-name="nadrukvet">Inzage</text:span>
          </text:p>
            <text:p text:style-name="common-al">Het ontwerp TAM-Omgevingsplan ligt van 8 november 2024 tot en met 20 december 2024, dus gedurende zes weken, ter inzage in de leesruimte van de centrale hal van het gemeentehuis te Tholen, Hof van Tholen 2 te Tholen. </text:p>
            <text:p text:style-name="common-al">U kunt de stukken online inzien op <text:a xlink:href="http://www.ruimtelijkeplannen.nl" xlink:type="simple">www.ruimtelijkeplannen.nl</text:a>. Het plan heeft het kenmerk NL.IMRO.0716.TAMMolenvlietIITHO-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609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9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9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MolenvlietIITHO-OW01</meta:user-defined>
    <meta:user-defined meta:name="OVERHEIDop.Plansoort/OVERHEIDop.plansoort">bestemmings- of omgevingsplan</meta:user-defined>
    <meta:user-defined meta:name="DCTERMS.abstract">Dit bestemmingsplan maakt het mogelijk om woningen te realiseren binnen het plangebied. Het betreft grondgebonden woningen. Ook wordt het moederplan Molenvliet deels gewijzigd. Ten slotte wordt de bestemming van de agrarische bedrijfswoning, Molenvlietsedijk 19, gewijzigd naar Wonen. </meta:user-defined>
    <dc:language>nl</dc:language>
    <meta:user-defined meta:name="OVERHEIDop.locatietype/OVERHEIDop.gebiedsmarkering">Punt</meta:user-defined>
    <meta:user-defined meta:name="DC.title">Ontwerp TAM-Omgevingsplan Molenvlietsedijk Tholen</meta:user-defined>
    <meta:user-defined meta:name="DCTERMS.W3CDTF/DCTERMS.available">2024-11-07</meta:user-defined>
    <meta:user-defined meta:name="DCTERMS.W3CDTF/OVERHEIDop.jaargang">2024</meta:user-defined>
    <meta:user-defined meta:name="OVERHEIDop.publicationIssue">466096</meta:user-defined>
    <meta:user-defined meta:name="OVERHEIDop.GmbID/DC.identifier">gmb-2024-466096</meta:user-defined>
    <meta:user-defined meta:name="OVERHEIDop.versieInformatie"/>
  </office:meta>
</office:document-meta>
</file>